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realiseren van een hondentrimsalon met gerelateerde verkoop  - Tolberterstraat 29 II, 9351 BB Leek (LEE01) D 1528   </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juli 2026 een besluit genomen op de aanvraag met zaaknummer 2026192057 voor het realiseren van een hondentrimsalon met gerelateerde verkoop  op locatie Tolberterstraat 29 II, 9351 BB Leek. De vergunning is verleend.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898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8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8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2057</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realiseren van een hondentrimsalon met gerelateerde verkoop  - Tolberterstraat 29 II, 9351 BB Leek (LEE01) D 1528</meta:user-defined>
    <meta:user-defined meta:name="DCTERMS.W3CDTF/DCTERMS.available">2026-07-09</meta:user-defined>
    <meta:user-defined meta:name="DCTERMS.W3CDTF/OVERHEIDop.jaargang">2026</meta:user-defined>
    <meta:user-defined meta:name="OVERHEIDop.publicationIssue">328983</meta:user-defined>
    <meta:user-defined meta:name="OVERHEIDop.GmbID/DC.identifier">gmb-2026-328983</meta:user-defined>
    <meta:user-defined meta:name="OVERHEIDop.versieInformatie"/>
  </office:meta>
</office:document-meta>
</file>