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7-2026 hebben wij een reguliere omgevingsvergunning verleend voor het plaatsen van een tijdelijke woonunit op het adres Twikkelerweg 4a 7475ND Markelo, kadastraal bekend gemeente Markelo, sectie Q nummer 697. Deze vergunning staat ingeschreven onder zaaknummer 000010834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Omgevingsplanactiviteit bouwen (buitenplanse omgevingsplanactiviteit)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9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83452</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7-07-2026 hebben wij een reguliere omgevingsvergunning verleend voor het plaatsen van een tijdelijke woonunit op het adres Twikkelerweg 4a 7475ND Markelo, kadastraal bekend gemeente Markelo, sectie Q nummer 697. Deze vergunning staat ingeschreven onder zaaknummer 00001083452.</meta:user-defined>
    <meta:user-defined meta:name="DCTERMS.W3CDTF/DCTERMS.available">2026-07-09</meta:user-defined>
    <meta:user-defined meta:name="DCTERMS.W3CDTF/OVERHEIDop.jaargang">2026</meta:user-defined>
    <meta:user-defined meta:name="OVERHEIDop.publicationIssue">328977</meta:user-defined>
    <meta:user-defined meta:name="OVERHEIDop.GmbID/DC.identifier">gmb-2026-328977</meta:user-defined>
    <meta:user-defined meta:name="OVERHEIDop.versieInformatie"/>
  </office:meta>
</office:document-meta>
</file>