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vloeibare gevaarlijke stoffen van ADR-klasse 3 in een opslagtank Zandterweg 14, 5973RC Lottu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aanvraag voor een omgevingsvergunning hebben ontvangen voor het opslaan van vloeibare gevaarlijke stoffen van ADR-klasse 3 in een opslagtank op de locatie Zandterweg 14, 5973RC Lottum. De aanvraag voor een omgevingsvergunning is ontvangen op 27 mei 2026 en is geregistreerd onder zaaknummer Z2026-00003682.</text:p>
            <text:p text:style-name="common-al">U kunt deze stukken op afspraak inzien. Voor meer informatie kunt u contact opnemen met de Omgevingsdienst Noord- en Midden-Limburg via 077-4402500 of via administratie@odnml.nl. Vermeld daarbij het zaaknummer Z2026-00003682.</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9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3682</meta:user-defined>
    <meta:user-defined meta:name="DCTERMS.abstract">Betreft: Aanvraag op locatie Zandterweg 14, 5973RC Lottum</meta:user-defined>
    <dc:language>nl</dc:language>
    <meta:user-defined meta:name="OVERHEIDop.locatietype/OVERHEIDop.gebiedsmarkering">Vlak</meta:user-defined>
    <meta:user-defined meta:name="DC.title">Aanvraag vergunning voor het opslaan van vloeibare gevaarlijke stoffen van ADR-klasse 3 in een opslagtank Zandterweg 14, 5973RC Lottum</meta:user-defined>
    <meta:user-defined meta:name="DCTERMS.W3CDTF/DCTERMS.available">2026-07-09</meta:user-defined>
    <meta:user-defined meta:name="DCTERMS.W3CDTF/OVERHEIDop.jaargang">2026</meta:user-defined>
    <meta:user-defined meta:name="OVERHEIDop.publicationIssue">328973</meta:user-defined>
    <meta:user-defined meta:name="OVERHEIDop.GmbID/DC.identifier">gmb-2026-328973</meta:user-defined>
    <meta:user-defined meta:name="OVERHEIDop.versieInformatie"/>
  </office:meta>
</office:document-meta>
</file>