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elderse Hou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elderse Hout, Lelystad, het aanleggen van natuurvriendelijke oevers</text:span>
          </text:p>
            <text:p text:style-name="common-al">Wij hebben op 7 juli 2026 een aanvraag omgevingsvergunning ontvangen voor het aanleggen van natuurvriendelijke oevers, op Gelderse Hout, Lelystad. De aanvraag heeft dossiernummer 0995360148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07-2026. De gemeente neemt daarover waarschijnlijk voor 01-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9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1486</meta:user-defined>
    <dc:language>nl</dc:language>
    <meta:user-defined meta:name="OVERHEIDop.locatietype/OVERHEIDop.gebiedsmarkering">Vlak</meta:user-defined>
    <meta:user-defined meta:name="DC.title">Ontvangen aanvraag - Gelderse Hout, Lelystad</meta:user-defined>
    <meta:user-defined meta:name="DCTERMS.W3CDTF/DCTERMS.available">2026-07-09</meta:user-defined>
    <meta:user-defined meta:name="DCTERMS.W3CDTF/OVERHEIDop.jaargang">2026</meta:user-defined>
    <meta:user-defined meta:name="OVERHEIDop.publicationIssue">328971</meta:user-defined>
    <meta:user-defined meta:name="OVERHEIDop.GmbID/DC.identifier">gmb-2026-328971</meta:user-defined>
    <meta:user-defined meta:name="OVERHEIDop.versieInformatie"/>
  </office:meta>
</office:document-meta>
</file>