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ik, achtererf en Thuja, voorerf) vlakbij de erfgrens , Fazantenlaan 2, 9751 E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ik, achtererf en Thuja, voorerf) vlakbij de erfgrens aan de Fazantenlaan 2 te Haren Gn  </text:span>
          </text:p>
            <text:p text:style-name="common-al">De gemeente Groningen heeft een aanvraag voor een omgevingsvergunning reguliere procedure ontvangen. De vergunning is aangevraagd voor het vellen van 2 bomen (Eik, achtererf en Thuja, voorerf) vlakbij de erfgrens aan de Fazantenlaan 2 te Haren Gn, dossiernummer GRN-0003791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9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91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Eik, achtererf en Thuja, voorerf) vlakbij de erfgrens , Fazantenlaan 2, 9751 ET Haren Gn</meta:user-defined>
    <meta:user-defined meta:name="OVERHEIDop.datumEindeReactietermijn">2026-08-19</meta:user-defined>
    <meta:user-defined meta:name="OVERHEIDop.terinzageleggingBG">https://groningen.lokalebekendmakingen.nl/case/1:9822:292177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67</meta:user-defined>
    <meta:user-defined meta:name="OVERHEIDop.GmbID/DC.identifier">gmb-2026-328967</meta:user-defined>
    <meta:user-defined meta:name="OVERHEIDop.versieInformatie"/>
  </office:meta>
</office:document-meta>
</file>