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14 woningen en 7 appartementen C7 Fase 2  (KT), Suikerzijde (deel Veld C7), perceel kadastraal bekend HKK C 5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14 woningen en 7 appartementen C7 Fase 2  (KT) aan  Suikerzijde (deel Veld C7), perceel kadastraal bekend HKK C 5913 </text:span>
          </text:p>
            <text:p text:style-name="common-al">De gemeente Groningen heeft een aanvraag voor een omgevingsvergunning reguliere procedure ontvangen. De vergunning is aangevraagd voor het realiseren van 14 woningen en 7 appartementen C7 Fase 2  (KT) aan  Suikerzijde (deel Veld C7), perceel kadastraal bekend HKK C 5913 , dossiernummer GRN-00037669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896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6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6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7669</meta:user-defined>
    <dc:language>nl</dc:language>
    <meta:user-defined meta:name="OVERHEIDop.locatietype/OVERHEIDop.gebiedsmarkering">Vlak</meta:user-defined>
    <meta:user-defined meta:name="DC.title">Kennisgeving aanvraag omgevingsvergunning reguliere procedure, het realiseren van 14 woningen en 7 appartementen C7 Fase 2  (KT), Suikerzijde (deel Veld C7), perceel kadastraal bekend HKK C 5913</meta:user-defined>
    <meta:user-defined meta:name="OVERHEIDop.datumEindeReactietermijn">2026-08-19</meta:user-defined>
    <meta:user-defined meta:name="OVERHEIDop.terinzageleggingBG">https://groningen.lokalebekendmakingen.nl/case/1:9822:292158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966</meta:user-defined>
    <meta:user-defined meta:name="OVERHEIDop.GmbID/DC.identifier">gmb-2026-328966</meta:user-defined>
    <meta:user-defined meta:name="OVERHEIDop.versieInformatie"/>
  </office:meta>
</office:document-meta>
</file>