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6060900855, Oosterzee (OTZ00) D 3339: melding ontgraven van een bouwkuip en cunetten op aangegeven perceel.. (Z.901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ntgraven van een bouwkuip en cunetten op aangegeven perceel.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89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35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6060900855, Oosterzee (OTZ00) D 3339: melding ontgraven van een bouwkuip en cunetten op aangegeven perceel.. (Z.901358)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64</meta:user-defined>
    <meta:user-defined meta:name="OVERHEIDop.GmbID/DC.identifier">gmb-2026-328964</meta:user-defined>
    <meta:user-defined meta:name="OVERHEIDop.versieInformatie"/>
  </office:meta>
</office:document-meta>
</file>