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Diabetes Fonds – aanvraag collectevergunning 26-10-2026 t/m  31-10-2026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Diabetes Fonds – aanvraag collectevergunning 26-10-2026 t/m 31-10-2026 i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accepteert de melding voor een collecte voor het Diabetes Fonds van 26 oktober tot en met 31 oktober 2026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896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6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6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615648</meta:user-defined>
    <dc:language>nl</dc:language>
    <meta:user-defined meta:name="OVERHEIDop.locatietype/OVERHEIDop.gebiedsmarkering">Vlak</meta:user-defined>
    <meta:user-defined meta:name="DC.title">Aanvraag Collectevergunning, Diabetes Fonds – aanvraag collectevergunning 26-10-2026 t/m  31-10-2026, Gemeente Meppe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63</meta:user-defined>
    <meta:user-defined meta:name="OVERHEIDop.GmbID/DC.identifier">gmb-2026-328963</meta:user-defined>
    <meta:user-defined meta:name="OVERHEIDop.versieInformatie"/>
  </office:meta>
</office:document-meta>
</file>