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d94e047-25fa-4f32-b9eb-a372e9ca99a7.png" manifest:media-type="image/x-eps"/>
  <manifest:file-entry manifest:full-path="Pictures/Afbeelding1i6f1bbd11-4726-4cb2-8b7b-19885d157105.png" manifest:media-type="image/x-eps"/>
  <manifest:file-entry manifest:full-path="Pictures/Afbeelding2i9b3218d1-6872-4a8e-8456-33dbc9167bc5.png" manifest:media-type="image/x-eps"/>
  <manifest:file-entry manifest:full-path="Pictures/afb961612884i40c45ae5-22a4-4ad7-87d1-80c47eb09b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Hobbema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60</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ed94e047-25fa-4f32-b9eb-a372e9ca99a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Hobbemastraat</text:span> (ter hoogte van de Jan van Scorelstraat; wegvak in beide richtingen tussen Jan van Scorelstraat en Rembrandtkade)</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6f1bbd11-4726-4cb2-8b7b-19885d157105.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9b3218d1-6872-4a8e-8456-33dbc9167bc5.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4.5mm"><draw:image xlink:href="Pictures/afb961612884i40c45ae5-22a4-4ad7-87d1-80c47eb09b6e.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9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Hobbemastraat (ter hoogte van de Jan van Scorelstraat; wegvak in beide richtingen tussen Jan van Scorelstraat en Rembrandt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06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Hobbemastraat, Oost, Maximumsnelheid, Verkeersmaatregelen Gemeente Utrecht</meta:user-defined>
    <meta:user-defined meta:name="DCTERMS.W3CDTF/DCTERMS.available">2026-07-09</meta:user-defined>
    <meta:user-defined meta:name="OVERHEIDop.externeBijlage">bebordingsplan|exb-2026-24268</meta:user-defined>
    <meta:user-defined meta:name="DCTERMS.W3CDTF/OVERHEIDop.jaargang">2026</meta:user-defined>
    <meta:user-defined meta:name="OVERHEIDop.publicationIssue">328962</meta:user-defined>
    <meta:user-defined meta:name="OVERHEIDop.GmbID/DC.identifier">gmb-2026-328962</meta:user-defined>
    <meta:user-defined meta:name="OVERHEIDop.versieInformatie"/>
  </office:meta>
</office:document-meta>
</file>