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 14, 3466NG Waarder</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Bodegraven-Reeuwijk een besluit genomen op de aanvraag met kenmerk 2026-00013639. Het gaat over het transformeren van supermarkt PLUS naar woningen  op de locatie Dorp 14, 3466NG Waarder.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9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63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Dorp 14, 3466NG Waarder</meta:user-defined>
    <meta:user-defined meta:name="DCTERMS.W3CDTF/DCTERMS.available">2026-07-09</meta:user-defined>
    <meta:user-defined meta:name="DCTERMS.W3CDTF/OVERHEIDop.jaargang">2026</meta:user-defined>
    <meta:user-defined meta:name="OVERHEIDop.publicationIssue">328961</meta:user-defined>
    <meta:user-defined meta:name="OVERHEIDop.GmbID/DC.identifier">gmb-2026-328961</meta:user-defined>
    <meta:user-defined meta:name="OVERHEIDop.versieInformatie"/>
  </office:meta>
</office:document-meta>
</file>