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 11a 6028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7-2026 een aanvraag omgevingsvergunning ontvangen.</text:p>
            <text:p text:style-name="common-al">Het betreft een aanvraag op locatie Heikant 11a 6028RB Gastel met omschrijving 'Starten van een microbrouwerij'.</text:p>
            <text:p text:style-name="common-al">De zaak is geregistreerd onder nummer 502159. 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89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2159</meta:user-defined>
    <meta:user-defined meta:name="DCTERMS.abstract">Starten van een microbrouwerij op de locatie Heikant 11a  6028 RB Gastel</meta:user-defined>
    <dc:language>nl</dc:language>
    <meta:user-defined meta:name="OVERHEIDop.locatietype/OVERHEIDop.gebiedsmarkering">Punt</meta:user-defined>
    <meta:user-defined meta:name="DC.title">Ingediende aanvraag omgevingsvergunning Heikant 11a 6028RB Gas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60</meta:user-defined>
    <meta:user-defined meta:name="OVERHEIDop.GmbID/DC.identifier">gmb-2026-328960</meta:user-defined>
    <meta:user-defined meta:name="OVERHEIDop.versieInformatie"/>
  </office:meta>
</office:document-meta>
</file>