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rekken/aanpassen van de omgevingsvergunning/melding milieu, Holstraat 12, 5864DC Me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Horst aan de Maas bekend dat zij een aanvraag voor een omgevingsvergunning hebben ontvangen voor het intrekken/aanpassen van de omgevingsvergunning/melding milieu op de locatie Holstraat 12, 5864DC Meerlo. De aanvraag voor een omgevingsvergunning is ontvangen op 21 mei 2026 en is geregistreerd onder zaaknummer Z2026-00003494.</text:p>
            <text:p text:style-name="common-al">U kunt deze stukken op afspraak inzien. Voor meer informatie kunt u contact opnemen met de Omgevingsdienst Noord- en Midden-Limburg via 077-4402500 of via administratie@odnml.nl. Vermeld daarbij het zaaknummer Z2026-00003494.</text:p>
            <text:p text:style-name="last-al">Dit is een kennisgeving. U kunt op dit momen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895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3494</meta:user-defined>
    <meta:user-defined meta:name="DCTERMS.abstract">Betreft: Aanvraag op locatie Holstraat 12, 5864DC Meerlo</meta:user-defined>
    <dc:language>nl</dc:language>
    <meta:user-defined meta:name="OVERHEIDop.locatietype/OVERHEIDop.gebiedsmarkering">Vlak</meta:user-defined>
    <meta:user-defined meta:name="DC.title">Aanvraag vergunning voor het intrekken/aanpassen van de omgevingsvergunning/melding milieu, Holstraat 12, 5864DC Meerlo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54</meta:user-defined>
    <meta:user-defined meta:name="OVERHEIDop.GmbID/DC.identifier">gmb-2026-328954</meta:user-defined>
    <meta:user-defined meta:name="OVERHEIDop.versieInformatie"/>
  </office:meta>
</office:document-meta>
</file>