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merdingweg achter nr. 19 tot 25 Soesterberg, plaatsen van twee geluidsschermen</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een aanvraag ontvangen voor een omgevingsvergunning voor het plaatsen van twee geluidsschermen op locatie Stemerdingweg achter nr. 19 tot 25 Soesterberg.</text:p>
            <text:p text:style-name="common-al">De aanvraag is geregistreerd onder zaaknummer 140310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895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5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5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3100</meta:user-defined>
    <meta:user-defined meta:name="DCTERMS.abstract">plaatsen van twee geluidsscher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emerdingweg achter nr. 19 tot 25 Soesterberg, plaatsen van twee geluidsschermen</meta:user-defined>
    <meta:user-defined meta:name="DCTERMS.W3CDTF/DCTERMS.available">2026-07-09</meta:user-defined>
    <meta:user-defined meta:name="DCTERMS.W3CDTF/OVERHEIDop.jaargang">2026</meta:user-defined>
    <meta:user-defined meta:name="OVERHEIDop.publicationIssue">328950</meta:user-defined>
    <meta:user-defined meta:name="OVERHEIDop.GmbID/DC.identifier">gmb-2026-328950</meta:user-defined>
    <meta:user-defined meta:name="OVERHEIDop.versieInformatie"/>
  </office:meta>
</office:document-meta>
</file>