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 Buitenveer 16 1381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op het perceel i.v.m. het renoveren van de woning </text:p>
            <text:p text:style-name="common-al">Zaakadres: Verlengd Buitenveer 16 1381NB Weesp</text:p>
            <text:p text:style-name="common-al">Datum ontvangst: 04-01-2026</text:p>
            <text:p text:style-name="common-al">Zaaknummer: Z2026-000135</text:p>
            <text:p text:style-name="common-al">DSO-nummer: 2026010400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35</meta:user-defined>
    <meta:user-defined meta:name="DCTERMS.abstract">kappen van 8 bomen op het perceel i.v.m. het renover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engd Buitenveer 16 1381NB Wees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95</meta:user-defined>
    <meta:user-defined meta:name="OVERHEIDop.GmbID/DC.identifier">gmb-2026-32895</meta:user-defined>
    <meta:user-defined meta:name="OVERHEIDop.versieInformatie"/>
  </office:meta>
</office:document-meta>
</file>