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eekelstraat 10, 4142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Jeekelstraat 10, 4142 AC Leerdam. De aanvraag is geregistreerd onder zaaknummer OVR-2026-011835. De aanvraag betreft het plaatsen van een bouwkeet, container en dixi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9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35</meta:user-defined>
    <dc:language>nl</dc:language>
    <meta:user-defined meta:name="OVERHEIDop.locatietype/OVERHEIDop.gebiedsmarkering">Punt</meta:user-defined>
    <meta:user-defined meta:name="DC.title">Ingekomen aanvraag omgevingsvergunning Jeekelstraat 10, 4142 AC Le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49</meta:user-defined>
    <meta:user-defined meta:name="OVERHEIDop.GmbID/DC.identifier">gmb-2026-328949</meta:user-defined>
    <meta:user-defined meta:name="OVERHEIDop.versieInformatie"/>
  </office:meta>
</office:document-meta>
</file>