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ied Oude Tempel tussen Oude Tempellaan en Korndorfferlaan Soesterberg, kappen van 1.923 bomen en (aan)planten van 117 bomen ten behoeve van de eerste bouwfase van de ontwikkeling Oude Tempel</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een aanvraag ontvangen voor een omgevingsvergunning voor het kappen van 1.923 bomen en (aan)planten van 117 bomen ten behoeve van de eerste bouwfase van de ontwikkeling Oude Tempel op locatie Gebied Oude Tempel tussen Oude Tempellaan en Korndorfferlaan Soesterberg.</text:p>
            <text:p text:style-name="common-al">De aanvraag is geregistreerd onder zaaknummer 1403063.</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item text:style-override="id1-3-2-1-1-4-2">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89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063</meta:user-defined>
    <meta:user-defined meta:name="DCTERMS.abstract">kappen van 1.923 bomen en (aan)planten van 117 bomen ten behoeve van de eerste bouwfase van de ontwikkeling Oude Tem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bied Oude Tempel tussen Oude Tempellaan en Korndorfferlaan Soesterberg, kappen van 1.923 bomen en (aan)planten van 117 bomen ten behoeve van de eerste bouwfase van de ontwikkeling Oude Tempel</meta:user-defined>
    <meta:user-defined meta:name="DCTERMS.W3CDTF/DCTERMS.available">2026-07-09</meta:user-defined>
    <meta:user-defined meta:name="DCTERMS.W3CDTF/OVERHEIDop.jaargang">2026</meta:user-defined>
    <meta:user-defined meta:name="OVERHEIDop.publicationIssue">328946</meta:user-defined>
    <meta:user-defined meta:name="OVERHEIDop.GmbID/DC.identifier">gmb-2026-328946</meta:user-defined>
    <meta:user-defined meta:name="OVERHEIDop.versieInformatie"/>
  </office:meta>
</office:document-meta>
</file>