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s van Breukelenweg 3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7-2026 een besluit genomen op de aanvraag voor een omgevingsvergunning met zaaknummer <text:span text:style-name="nadrukvet">477576</text:span>.</text:p>
            <text:p text:style-name="common-al">De zaak betreft locatie Hans van Breukelenweg 3 5595AX Leende en heeft de omschrijving "Sportstuif Leende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08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89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576</meta:user-defined>
    <meta:user-defined meta:name="DCTERMS.abstract">Sportstuif Leende - Omgevingsvergunning Hans van Breukelenweg 3 in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ns van Breukelenweg 3 5595AX Leen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44</meta:user-defined>
    <meta:user-defined meta:name="OVERHEIDop.GmbID/DC.identifier">gmb-2026-328944</meta:user-defined>
    <meta:user-defined meta:name="OVERHEIDop.versieInformatie"/>
  </office:meta>
</office:document-meta>
</file>