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bestaande kassen Gouwedreef nabij 7, 2811PX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Omgevingsdienst Midden-Holland (ODMH) namens gemeente Bodegraven-Reeuwijk besloten om de beslistermijn van de aanvraag met kenmerk 2026-00007495 voor het uitbreiden van de bestaande kassen op de locatie Gouwedreef nabij 7, 2811PX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894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49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uitbreiden van de bestaande kassen Gouwedreef nabij 7, 2811PX Reeu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40</meta:user-defined>
    <meta:user-defined meta:name="OVERHEIDop.GmbID/DC.identifier">gmb-2026-328940</meta:user-defined>
    <meta:user-defined meta:name="OVERHEIDop.versieInformatie"/>
  </office:meta>
</office:document-meta>
</file>