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aerstraat 43 2035CX Haarlem, 0392-2026-0011535, het verhogen van een kap en het plaatsen van dakkapellen in het voor- en achterdakvlak, ontvangen op 2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1535</meta:user-defined>
    <meta:user-defined meta:name="DCTERMS.abstract">het verhogen van een kap en het plaatsen van dakkapellen in het voor- en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aerstraat 43 2035CX Haarlem, 0392-2026-0011535, het verhogen van een kap en het plaatsen van dakkapellen in het voor- en achterdakvlak, ontvangen op 21-01-2026</meta:user-defined>
    <meta:user-defined meta:name="DCTERMS.W3CDTF/DCTERMS.available">2026-01-26</meta:user-defined>
    <meta:user-defined meta:name="DCTERMS.W3CDTF/OVERHEIDop.jaargang">2026</meta:user-defined>
    <meta:user-defined meta:name="OVERHEIDop.publicationIssue">32894</meta:user-defined>
    <meta:user-defined meta:name="OVERHEIDop.GmbID/DC.identifier">gmb-2026-32894</meta:user-defined>
    <meta:user-defined meta:name="OVERHEIDop.versieInformatie"/>
  </office:meta>
</office:document-meta>
</file>