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Vogeldreef 48 2727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7-2026 een besluit verzonden op de aanvraag met zaaknummer 2026-067797 voor het plaatsen van een dakkapel op het achterdakvlak van de woning op de locatie Vogeldreef 48 2727A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9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7797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Vogeldreef 48 2727AM Zoeter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39</meta:user-defined>
    <meta:user-defined meta:name="OVERHEIDop.GmbID/DC.identifier">gmb-2026-328939</meta:user-defined>
    <meta:user-defined meta:name="OVERHEIDop.versieInformatie"/>
  </office:meta>
</office:document-meta>
</file>