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BOPA voor het realiseren van drie levensloopbestendige maisonnettes te Voorstraat 9, 3231 BE Brielle, Voorstraat 9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drie levensloopbestendige maisonnettes aan Voorstraat 9, 3231 BE Brielle, Voorstraat 9 brielle</text:span>
          </text:p>
            <text:p text:style-name="common-al">De gemeente Voorne aan Zee heeft een omgevingsvergunning verleend. De gemeente geeft hiermee toestemming voor het realiseren van drie levensloopbestendige maisonnettes aan Voorstraat 9, 3231 BE Brielle, Voorstraat 9 brielle. De vergunning is verleend met een</text:p>
            <text:p text:style-name="common-al">buitenplanse omgevingsplan activiteit. (BOPA)</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8 aubustus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893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3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3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2002712025</meta:user-defined>
    <dc:language>nl</dc:language>
    <meta:user-defined meta:name="DC.title">Reguliere procedure - Verleend definitief besluit omgevingsvergunning BOPA voor het realiseren van drie levensloopbestendige maisonnettes te Voorstraat 9, 3231 BE Brielle, Voorstraat 9 brielle</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afwijkvergunning|exb-2026-24266</meta:user-defined>
    <meta:user-defined meta:name="OVERHEIDop.publicationIssue">328936</meta:user-defined>
    <meta:user-defined meta:name="OVERHEIDop.GmbID/DC.identifier">gmb-2026-328936</meta:user-defined>
    <meta:user-defined meta:name="OVERHEIDop.versieInformatie"/>
  </office:meta>
</office:document-meta>
</file>