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145 2021CV Haarlem, 0392-2026-0067891, isoleren van de woning, nieuwe beganegrondvloer en het plaatsen van een warmtepomp met buitenunit, verzonden 0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89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7891</meta:user-defined>
    <meta:user-defined meta:name="DCTERMS.abstract">isoleren van de woning, nieuwe beganegrondvloer en het plaatsen van een warmtepomp met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ppersingel 145 2021CV Haarlem, 0392-2026-0067891, isoleren van de woning, nieuwe beganegrondvloer en het plaatsen van een warmtepomp met buitenunit, verzonden 07-07-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34</meta:user-defined>
    <meta:user-defined meta:name="OVERHEIDop.GmbID/DC.identifier">gmb-2026-328934</meta:user-defined>
    <meta:user-defined meta:name="OVERHEIDop.versieInformatie"/>
  </office:meta>
</office:document-meta>
</file>