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eehouderij, Aan 't Ven, Nederweert</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Noord- en Midden-Limburg maakt namens het college van burgemeester en wethouders van gemeente Nederweert bekend dat zij een aanvraag voor een omgevingsvergunning hebben ontvangen voor de veehouderij op de locatie Aan 't Ven, Nederweert. De aanvraag voor een omgevingsvergunning is ontvangen op 19 mei 2026 en is geregistreerd onder zaaknummer Z2026-00003433.</text:p>
            <text:p text:style-name="common-al">U kunt deze stukken op afspraak inzien. Voor meer informatie kunt u contact opnemen met de Omgevingsdienst Noord- en Midden-Limburg via 077-4402500 of via administratie@odnml.nl. Vermeld daarbij het zaaknummer Z2026-00003433.</text:p>
            <text:p text:style-name="last-al">Dit is een kennisgeving. U kunt op dit moment geen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2893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3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3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3433</meta:user-defined>
    <meta:user-defined meta:name="DCTERMS.abstract">Betreft: Aanvraag omgevingsvergunning / locatie Aan 't Ven, Nederweert / 19 mei 2026 / veehouderij</meta:user-defined>
    <dc:language>nl</dc:language>
    <meta:user-defined meta:name="OVERHEIDop.locatietype/OVERHEIDop.gebiedsmarkering">Vlak</meta:user-defined>
    <meta:user-defined meta:name="DC.title">Kennisgeving ontvangst veehouderij, Aan 't Ven, Nederweert</meta:user-defined>
    <meta:user-defined meta:name="DCTERMS.W3CDTF/DCTERMS.available">2026-07-09</meta:user-defined>
    <meta:user-defined meta:name="DCTERMS.W3CDTF/OVERHEIDop.jaargang">2026</meta:user-defined>
    <meta:user-defined meta:name="OVERHEIDop.publicationIssue">328931</meta:user-defined>
    <meta:user-defined meta:name="OVERHEIDop.GmbID/DC.identifier">gmb-2026-328931</meta:user-defined>
    <meta:user-defined meta:name="OVERHEIDop.versieInformatie"/>
  </office:meta>
</office:document-meta>
</file>