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iedere tweede vrijdag van de maand in 2026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1-2026, Stichting Evangelisatie Sjofar, Standplaatsvergunning op de Voorstraat in Harlingen voor iedere tweede vrijdag van de maand in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9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iedere tweede vrijdag van de maand in 2026 aan Voorstraat te Har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893</meta:user-defined>
    <meta:user-defined meta:name="OVERHEIDop.GmbID/DC.identifier">gmb-2026-32893</meta:user-defined>
    <meta:user-defined meta:name="OVERHEIDop.versieInformatie"/>
  </office:meta>
</office:document-meta>
</file>