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Groenen 42 1083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vierde verdieping met behoud van de bestemming wonen</text:p>
            <text:p text:style-name="common-al">Zaakadres: Hof van Groenen 42 1083JR Amsterdam</text:p>
            <text:p text:style-name="common-al">Datum ontvangst: 11-05-2026</text:p>
            <text:p text:style-name="common-al">Zaaknummer: Z2026-020679</text:p>
            <text:p text:style-name="common-al">DSO-nummer: 2026051101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9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679</meta:user-defined>
    <meta:user-defined meta:name="DCTERMS.abstract">realiseren van een constructieve muurdoorbraak op de vierd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f van Groenen 42 1083JR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29</meta:user-defined>
    <meta:user-defined meta:name="OVERHEIDop.GmbID/DC.identifier">gmb-2026-328929</meta:user-defined>
    <meta:user-defined meta:name="OVERHEIDop.versieInformatie"/>
  </office:meta>
</office:document-meta>
</file>