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uid-Linschoterzandweg 62, 3425 EN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Zuid-Linschoterzandweg 62, Snelrewaar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ponykamp in de periode van 20 juli t/m 28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89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858</meta:user-defined>
    <meta:user-defined meta:name="DCTERMS.abstract">het organiseren van een ponykamp in de periode van 20 juli t/m 28 augustus 2026</meta:user-defined>
    <dc:language>nl</dc:language>
    <meta:user-defined meta:name="OVERHEIDop.locatietype/OVERHEIDop.gebiedsmarkering">Punt</meta:user-defined>
    <meta:user-defined meta:name="DC.title">Besluit (Zuid-Linschoterzandweg 62, 3425 EN Snelrewaard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27</meta:user-defined>
    <meta:user-defined meta:name="OVERHEIDop.GmbID/DC.identifier">gmb-2026-328927</meta:user-defined>
    <meta:user-defined meta:name="OVERHEIDop.versieInformatie"/>
  </office:meta>
</office:document-meta>
</file>