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f7169dc-0463-4661-90d0-dbd2aa740e04.png" manifest:media-type="image/x-eps"/>
  <manifest:file-entry manifest:full-path="Pictures/Afbeelding2i0233ee9e-4be5-4288-8d8b-748ab14d51c7.png" manifest:media-type="image/x-eps"/>
  <manifest:file-entry manifest:full-path="Pictures/afb1106207110i81994f46-2925-4df8-ad83-d35eff19a9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Frederik Hendriksts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47</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0f7169dc-0463-4661-90d0-dbd2aa740e0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Frederik Hendrikstaat</text:span> (ter hoogte van de Stadhouderslaan; wegvak tussen Fredrik Hendrikstraat 141 en Stadhouderslaan)</text:p>
            <text:p text:style-name="common-al"/>
            <text:p text:style-name="common-al">Intrekken: Maximumsnelheid, einde 30 km zone (bord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5mm"><draw:image xlink:href="Pictures/Afbeelding2i0233ee9e-4be5-4288-8d8b-748ab14d51c7.png" xlink:type="simple"/></draw:frame></text:p>
            </text:section></draw:text-box></draw:frame>
          </text:p>
            <text:p text:style-name="common-al">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2.5mm"><draw:image xlink:href="Pictures/afb1106207110i81994f46-2925-4df8-ad83-d35eff19a93d.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9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 A2ze conform Bijlage 1 van het RVV 1990) - Frederik Hendrikstaat (ter hoogte van de Stadhouderslaan; wegvak tussen Fredrik Hendrikstraat 141 en Stadhouder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47</meta:user-defined>
    <meta:user-defined meta:name="OVERHEIDop.verkeersbordcode">A02ze</meta:user-defined>
    <dc:language>nl</dc:language>
    <meta:user-defined meta:name="OVERHEIDop.locatietype/OVERHEIDop.gebiedsmarkering">Punt</meta:user-defined>
    <meta:user-defined meta:name="DC.title">2026-07-7 Frederik Hendrikstsraat, Oost, Maximumsnelheid, Verkeersmaatregelen Gemeente Utrecht</meta:user-defined>
    <meta:user-defined meta:name="DCTERMS.W3CDTF/DCTERMS.available">2026-07-09</meta:user-defined>
    <meta:user-defined meta:name="OVERHEIDop.externeBijlage">bebordingsplan|exb-2026-24265</meta:user-defined>
    <meta:user-defined meta:name="DCTERMS.W3CDTF/OVERHEIDop.jaargang">2026</meta:user-defined>
    <meta:user-defined meta:name="OVERHEIDop.publicationIssue">328926</meta:user-defined>
    <meta:user-defined meta:name="OVERHEIDop.GmbID/DC.identifier">gmb-2026-328926</meta:user-defined>
    <meta:user-defined meta:name="OVERHEIDop.versieInformatie"/>
  </office:meta>
</office:document-meta>
</file>