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plan ‘Hoofdweg 55 Ederveen’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Zaaknummer 515598</text:p>
            <text:p text:style-name="al"/>
            <text:p text:style-name="al">Op grond van de ‘Inspraakverordening gemeente Ede 2009’</text:p>
            <text:p text:style-name="al"/>
            <text:p text:style-name="al">Op 2 juli 2026 heeft de gemeenteraad van Ede het beeldkwaliteitplan ‘Hoofdweg 55 Ederveen’ vastgesteld. U kunt het plan (digitaal) inzien bij de balie Bouwen, Wonen en Milieu in Raadhuis Publiekszaken, Raadhuisplein 3 in Ede. U kunt hiervoor een afspraak maken via: <text:a xlink:href="http://www.ede.nl/baliebwm" xlink:type="simple">www.ede.nl/baliebwm</text:a></text:p>
            <text:p text:style-name="al"/>
            <text:p text:style-name="al">Een beeldkwaliteitplan (BKP) doorloopt een eigen procedure, naast de procedure voor het TAM-omgevingsplan waar het BKP betrekking op heeft. Het BKP wordt na vaststelling onderdeel van de welstandsnota van de gemeente Ede. </text:p>
            <text:p text:style-name="al"/>
            <text:p text:style-name="al">In de publicatie van het TAM-omgevingsplan ‘Hoofdstuk 22t, Hoofdweg 55 Ederveen’ vindt u, onder gerelateerde informatie, een directe link naar het TAM-omgevingsplan waar het BKP betrekking op heeft. Via deze link wordt u doorgeleid naar de landelijke voorziening <text:a xlink:href="http://www.omgevingswet.overheid.nl/" xlink:type="simple">http://www.omgevingswet.overheid.nl</text:a> waar u het plan onder het kopje ‘regels op de kaart’ kunt inzien. Het BKP vindt u onder de optie ‘Overig’ bij het betreffende bestemmingsplan.</text:p>
            <text:p text:style-name="tussenkopcur">Gebied en gevolg</text:p>
            <text:p text:style-name="al">Het perceel waar het addendum over gaat is Hoofdweg 55 in Ederveen. Hier vindt ontwikkeling van een landgoed plaats met drie nieuwe woningen (naast de bestaande woning). Het addendum op het beeldkwaliteitplan geeft inzicht in de beoogde ruimtelijke kwaliteit van de bebouwing en directe omgeving. Het betreft een aanvullend onderdeel van de gemeentelijke welstandsnota en zal worden gebruikt bij de toetsing van bouwplannen en de beoordeling van inrichtingsplannen.</text:p>
            <text:p text:style-name="tussenkopcur">Beroep</text:p>
            <text:p text:style-name="al">Het is niet mogelijk beroep in te stellen tegen het door de gemeenteraad vastgestelde beeldkwaliteitpl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892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2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2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51/xml/MC-DRP-PlanOverig-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N.v.t.</meta:user-defined>
    <meta:user-defined meta:name="OVERHEIDop.referentienummer">515598</meta:user-defined>
    <dc:language>nl</dc:language>
    <meta:user-defined meta:name="OVERHEIDop.locatietype/OVERHEIDop.gebiedsmarkering">Adres</meta:user-defined>
    <meta:user-defined meta:name="DC.title">Beeldkwaliteitplan ‘Hoofdweg 55 Ederveen’ vastgesteld</meta:user-defined>
    <meta:user-defined meta:name="DCTERMS.W3CDTF/DCTERMS.available">2026-07-15</meta:user-defined>
    <meta:user-defined meta:name="DCTERMS.W3CDTF/OVERHEIDop.jaargang">2026</meta:user-defined>
    <meta:user-defined meta:name="OVERHEIDop.publicationIssue">328922</meta:user-defined>
    <meta:user-defined meta:name="OVERHEIDop.GmbID/DC.identifier">gmb-2026-328922</meta:user-defined>
    <meta:user-defined meta:name="OVERHEIDop.versieInformatie"/>
  </office:meta>
</office:document-meta>
</file>