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Serre of erker, Wilhelminalaan 59 2625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59 2625LG Delft |Serre of erker, 06-07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89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27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Serre of erker, Wilhelminalaan 59 2625LG Delf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21</meta:user-defined>
    <meta:user-defined meta:name="OVERHEIDop.GmbID/DC.identifier">gmb-2026-328921</meta:user-defined>
    <meta:user-defined meta:name="OVERHEIDop.versieInformatie"/>
  </office:meta>
</office:document-meta>
</file>