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Dorpsstraat 49 te Nieuwe Niedorp, zaaknummer Z-5968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verbouwen van de woning op de locatie Dorpsstraat 49 te Nieuwe Niedorp.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8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9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Dorpsstraat 49 te Nieuwe Niedorp, zaaknummer Z-596855</meta:user-defined>
    <meta:user-defined meta:name="DCTERMS.W3CDTF/DCTERMS.available">2026-07-09</meta:user-defined>
    <meta:user-defined meta:name="DCTERMS.W3CDTF/OVERHEIDop.jaargang">2026</meta:user-defined>
    <meta:user-defined meta:name="OVERHEIDop.publicationIssue">328920</meta:user-defined>
    <meta:user-defined meta:name="OVERHEIDop.GmbID/DC.identifier">gmb-2026-328920</meta:user-defined>
    <meta:user-defined meta:name="OVERHEIDop.versieInformatie"/>
  </office:meta>
</office:document-meta>
</file>