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11-1-1">
      <style:table-column-properties/>
    </style:style>
    <text:list-style style:name="id1-3-2-1-1-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trekkingsbesluit houdende de aanwijzing van toezichthouders Alcohol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text:p>
            <text:p text:style-name="common-al">Overwegende dat:</text:p>
            <text:list text:style-name="id1-3-2-1-1-3">
              <text:list-item text:style-override="id1-3-2-1-1-3-1">
                <text:number>1.</text:number>
                <text:p text:style-name="al">Buitengewoon opsporingsambtenaren als toezichthouder voor de Alcoholwet zijn aangewezen in het ‘Aanwijzingsbesluit buitengewoon opsporingsambtenaren als toezichthouder, gemeente Vlaardingen’ onder III voor zover is voldaan aan de vereisten vermeld in artikel 3.3 Alcoholregeling.</text:p>
              </text:list-item>
              <text:list-item text:style-override="id1-3-2-1-1-3-2">
                <text:number>2.</text:number>
                <text:p text:style-name="al">Daarmee de Aanwijzingsbesluiten toezichthouder Alcoholwet overbodig zijn.</text:p>
              </text:list-item>
            </text:list>
            <text:p text:style-name="common-al">
            <text:span text:style-name="nadrukvet">Besluit:</text:span>
          </text:p>
            <text:list text:style-name="id1-3-2-1-1-5">
              <text:list-item text:style-override="id1-3-2-1-1-5-1">
                <text:number>I.</text:number>
                <text:p text:style-name="al">in te trekken de volgende aanwijzingsbesluiten toezichthouder Alcoholwet voor de personen: D. Plugge, G. Gunay, G. Mulder, I. Taounza, L. Lugo Matos, M. Dollart en T. Onderdelinden.</text:p>
              </text:list-item>
              <text:list-item text:style-override="id1-3-2-1-1-5-2">
                <text:number>II.</text:number>
                <text:p text:style-name="al">dat dit besluit één dag na publicatie in werking treedt.</text:p>
              </text:list-item>
            </text:list>
            <text:p text:style-name="common-al">
            <text:span text:style-name="nadrukcur">Besloten op 15 januari 2026</text:span>
          </text:p>
            <text:p text:style-name="common-al">
            <text:span text:style-name="nadrukcur">Burgemeester en wethouders van Vlaardingen,</text:span>
          </text:p>
            <text:p text:style-name="common-al">
            <text:span text:style-name="nadrukcur">Namens dezen,</text:span>
          </text:p>
            <text:p text:style-name="common-al">
            <text:span text:style-name="nadrukcur">Teammanager Openbare Orde en Veiligheid,</text:span>
          </text:p>
            <text:p text:style-name="common-al">
            <text:span text:style-name="nadrukcur">Dhr. B. Visser</text:span>
          </text:p>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table_al">Het bezwaarschrift moet ondertekend zijn en tenminste bevatten:</text:p>
                    <text:list text:style-name="id1-3-2-1-1-11-1-2-1-1-3">
                      <text:list-item text:style-override="id1-3-2-1-1-11-1-2-1-1-3-1">
                        <text:number>a.</text:number>
                        <text:p text:style-name="table_al">naam en adres van belanghebbende;</text:p>
                      </text:list-item>
                      <text:list-item text:style-override="id1-3-2-1-1-11-1-2-1-1-3-2">
                        <text:number>b.</text:number>
                        <text:p text:style-name="table_al">de dagtekening</text:p>
                      </text:list-item>
                      <text:list-item text:style-override="id1-3-2-1-1-11-1-2-1-1-3-3">
                        <text:number>c.</text:number>
                        <text:p text:style-name="table_al">een omschrijving van het besluit waartegen het bezwaarschrift zich richt;</text:p>
                      </text:list-item>
                      <text:list-item text:style-override="id1-3-2-1-1-11-1-2-1-1-3-4">
                        <text:number>d.</text:number>
                        <text:p text:style-name="table_al">een kopie van het betreffende besluit of een kopie van de bekendmaking van het besluit;</text:p>
                      </text:list-item>
                      <text:list-item text:style-override="id1-3-2-1-1-11-1-2-1-1-3-5">
                        <text:number>e.</text:number>
                        <text:p text:style-name="table_al">de gronden van het bezwaar;</text:p>
                      </text:list-item>
                      <text:list-item text:style-override="id1-3-2-1-1-11-1-2-1-1-3-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Intrekkingsbesluit houdende de aanwijzing van toezichthouders Alcoholwet</meta:user-defined>
    <meta:user-defined meta:name="DCTERMS.W3CDTF/DCTERMS.available">2026-01-26</meta:user-defined>
    <meta:user-defined meta:name="DCTERMS.W3CDTF/OVERHEIDop.jaargang">2026</meta:user-defined>
    <meta:user-defined meta:name="OVERHEIDop.publicationIssue">32892</meta:user-defined>
    <meta:user-defined meta:name="OVERHEIDop.GmbID/DC.identifier">gmb-2026-32892</meta:user-defined>
    <meta:user-defined meta:name="OVERHEIDop.versieInformatie"/>
  </office:meta>
</office:document-meta>
</file>