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Schietkampioenschap Mhe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0 juni 2026 heeft besloten een evenementenvergunning te verlenen voor ‘Schietkampioenschap Mheer’ dat plaatsvindt op 29 augustus 2026 van 13.00 uur tot 21.45 uur. Het evenement vindt plaatst op de locatie Schietwei An Mhaerebaom in Mheer.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30 jun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89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9470/1033048</meta:user-defined>
    <meta:user-defined meta:name="DCTERMS.abstract">Publicatie vergunning Schietkampioenschap Mheer</meta:user-defined>
    <dc:language>nl</dc:language>
    <meta:user-defined meta:name="OVERHEIDop.locatietype/OVERHEIDop.gebiedsmarkering">Vlak</meta:user-defined>
    <meta:user-defined meta:name="DC.title">Evenementenvergunning - Schietkampioenschap Mheer 2026</meta:user-defined>
    <meta:user-defined meta:name="DCTERMS.W3CDTF/DCTERMS.available">2026-07-09</meta:user-defined>
    <meta:user-defined meta:name="DCTERMS.W3CDTF/OVERHEIDop.jaargang">2026</meta:user-defined>
    <meta:user-defined meta:name="OVERHEIDop.publicationIssue">328918</meta:user-defined>
    <meta:user-defined meta:name="OVERHEIDop.GmbID/DC.identifier">gmb-2026-328918</meta:user-defined>
    <meta:user-defined meta:name="OVERHEIDop.versieInformatie"/>
  </office:meta>
</office:document-meta>
</file>