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luchtwasser, Timmermannsweg 41, 5813AL Ysselsteyn</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Venray bekend dat zij een aanvraag voor een omgevingsvergunning hebben ontvangen voor het wijzigen van de luchtwasser op de locatie Timmermannsweg 41, 5813AL Ysselsteyn. De aanvraag voor een omgevingsvergunning is ontvangen op 29 april 2026 en is geregistreerd onder zaaknummer Z2026-00002583.</text:p>
            <text:p text:style-name="common-al">U kunt deze stukken op afspraak inzien. Voor meer informatie kunt u contact opnemen met de Omgevingsdienst Noord- en Midden-Limburg via 077-4402500 of via administratie@odnml.nl. Vermeld daarbij het zaaknummer Z2026-00002583.</text:p>
            <text:p text:style-name="last-al">Dit is een kennisgeving. U kunt op dit moment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891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1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1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2583</meta:user-defined>
    <meta:user-defined meta:name="DCTERMS.abstract">Betreft: Aanvraag op locatie Timmermannsweg 41, 5813AL Ysselsteyn</meta:user-defined>
    <dc:language>nl</dc:language>
    <meta:user-defined meta:name="OVERHEIDop.locatietype/OVERHEIDop.gebiedsmarkering">Vlak</meta:user-defined>
    <meta:user-defined meta:name="DC.title">Aanvraag vergunning voor wijzigen luchtwasser, Timmermannsweg 41, 5813AL Ysselsteyn</meta:user-defined>
    <meta:user-defined meta:name="DCTERMS.W3CDTF/DCTERMS.available">2026-07-09</meta:user-defined>
    <meta:user-defined meta:name="DCTERMS.W3CDTF/OVERHEIDop.jaargang">2026</meta:user-defined>
    <meta:user-defined meta:name="OVERHEIDop.publicationIssue">328913</meta:user-defined>
    <meta:user-defined meta:name="OVERHEIDop.GmbID/DC.identifier">gmb-2026-328913</meta:user-defined>
    <meta:user-defined meta:name="OVERHEIDop.versieInformatie"/>
  </office:meta>
</office:document-meta>
</file>