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Hoogeveenseweg 8 te Meppel</text:p>
      <text:section text:name="regeling_id1-3-2" text:style-name="regeling">
        <text:section text:name="aanhef_id1-3-2-1" text:style-name="aanhef">
          <text:section text:name="context_id1-3-2-1-1" text:style-name="context">
            <text:p text:style-name="context.al">Nummer 3661254</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de aanvrager in het bezit is van een Europese gehandicaptenparkeerkaart, type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p text:style-name="considerans.al"> • voor het inrichten van een gehandicaptenparkeerplaats een verkeersbesluit moet worden genomen; </text:p>
            <text:p text:style-name="considerans.al">• de politie middels een generaal verkeersadvies positief heeft geadviseerd; </text:p>
            <text:p text:style-name="considerans.al">• er wordt voldaan aan de voorwaarden van dit generaal advies. </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p text:style-name="common-al">1. aan de Hoogeveenseweg 8 te Meppel een individuele gehandicaptenparkeerplaats in te stellen, ten behoeve van de bewoner van Hoogeveenseweg 8-34,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Meppel, 7 juli 2026</text:span>
            <text:span text:style-name="datum"/>
          </text:p>
          </text:section>
          <text:section text:name="ondertekening_id1-3-2-3-2">
            <text:p><text:span text:style-name="functie">Teammanager Ruimte Initiatief</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89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Hoogeveense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1254</meta:user-defined>
    <meta:user-defined meta:name="OVERHEIDop.verkeersbordcode">E6</meta:user-defined>
    <dc:language>nl</dc:language>
    <meta:user-defined meta:name="OVERHEIDop.locatietype/OVERHEIDop.gebiedsmarkering">Punt</meta:user-defined>
    <meta:user-defined meta:name="DC.title">Instellen gehandicaptenparkeerplaats op kenteken Hoogeveenseweg 8 te Meppel</meta:user-defined>
    <meta:user-defined meta:name="DCTERMS.W3CDTF/DCTERMS.available">2026-07-09</meta:user-defined>
    <meta:user-defined meta:name="OVERHEIDop.externeBijlage">Situatie 1|exb-2026-24263</meta:user-defined>
    <meta:user-defined meta:name="OVERHEIDop.externeBijlage">Situatie 2|exb-2026-24264</meta:user-defined>
    <meta:user-defined meta:name="DCTERMS.W3CDTF/OVERHEIDop.jaargang">2026</meta:user-defined>
    <meta:user-defined meta:name="OVERHEIDop.publicationIssue">328912</meta:user-defined>
    <meta:user-defined meta:name="OVERHEIDop.GmbID/DC.identifier">gmb-2026-328912</meta:user-defined>
    <meta:user-defined meta:name="OVERHEIDop.versieInformatie"/>
  </office:meta>
</office:document-meta>
</file>