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30 feest op 10 oktober 2026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30 feest vindt plaats aan de Slemphutterweg 30 in Eiber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890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30 feest op 10 oktober 2026 in Eiber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908</meta:user-defined>
    <meta:user-defined meta:name="OVERHEIDop.GmbID/DC.identifier">gmb-2026-328908</meta:user-defined>
    <meta:user-defined meta:name="OVERHEIDop.versieInformatie"/>
  </office:meta>
</office:document-meta>
</file>