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het plaatsen van een airco, Westerstraat 20 2613R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straat 20 2613RH Delft |het plaatsen van een airco, 06-07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890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0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0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29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het plaatsen van een airco, Westerstraat 20 2613RH Delf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905</meta:user-defined>
    <meta:user-defined meta:name="OVERHEIDop.GmbID/DC.identifier">gmb-2026-328905</meta:user-defined>
    <meta:user-defined meta:name="OVERHEIDop.versieInformatie"/>
  </office:meta>
</office:document-meta>
</file>