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meerlaan 123 1063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 van de winkelruimte</text:p>
            <text:p text:style-name="common-al">Zaakadres: Slotermeerlaan 123 1063JN Amsterdam</text:p>
            <text:p text:style-name="common-al">Datum ontvangst: 02-07-2026</text:p>
            <text:p text:style-name="common-al">Zaaknummer: Z2026-029349</text:p>
            <text:p text:style-name="common-al">DSO-nummer: 20260702014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90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349</meta:user-defined>
    <meta:user-defined meta:name="DCTERMS.abstract">het wijzigen van de gevel van de winkel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meerlaan 123 1063J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03</meta:user-defined>
    <meta:user-defined meta:name="OVERHEIDop.GmbID/DC.identifier">gmb-2026-328903</meta:user-defined>
    <meta:user-defined meta:name="OVERHEIDop.versieInformatie"/>
  </office:meta>
</office:document-meta>
</file>