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Wijziging leidinggevende aanhangsel exploitatievergunning, Nieuwgraaf 28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het verzoek wijziging leidinggevende aanhangsel exploitatievergunning voor Chico's Drive met zaaknummer Z2025-00001849 op locatie Nieuwgraaf 28, 6921RJ Duiven. De aanvraag Wijziging leidinggevende aanhangsel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aanhangsel 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5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8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49</meta:user-defined>
    <meta:user-defined meta:name="DCTERMS.abstract">Betreft: Beschikking op aanvraag op locatie Nieuwgraaf 28, 6921RJ Duiven</meta:user-defined>
    <dc:language>nl</dc:language>
    <meta:user-defined meta:name="OVERHEIDop.locatietype/OVERHEIDop.gebiedsmarkering">Vlak</meta:user-defined>
    <meta:user-defined meta:name="DC.title">Kennisgeving besluit op de besluit Wijziging leidinggevende aanhangsel exploitatievergunning, Nieuwgraaf 28, 6921RJ Dui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90</meta:user-defined>
    <meta:user-defined meta:name="OVERHEIDop.GmbID/DC.identifier">gmb-2026-32890</meta:user-defined>
    <meta:user-defined meta:name="OVERHEIDop.versieInformatie"/>
  </office:meta>
</office:document-meta>
</file>