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UITENPLANSE OMGEVINGSPLANACTIVITEIT KAPPEN – SPECHTBOS 2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Spechtbos 2 Helvoirt, kappen van 14 uitgegroeide dode coniferen met herplantverplichting van 14 bomen, Z25-295665.</text:p>
            <text:p text:style-name="common-al">De vergunning is verzonden op 16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BUITENPLANSE OMGEVINGSPLANACTIVITEIT KAPPEN – SPECHTBOS 2 HELVOIRT</meta:user-defined>
    <meta:user-defined meta:name="DCTERMS.W3CDTF/DCTERMS.available">2026-01-05</meta:user-defined>
    <meta:user-defined meta:name="DCTERMS.W3CDTF/OVERHEIDop.jaargang">2026</meta:user-defined>
    <meta:user-defined meta:name="OVERHEIDop.publicationIssue">3289</meta:user-defined>
    <meta:user-defined meta:name="OVERHEIDop.GmbID/DC.identifier">gmb-2026-3289</meta:user-defined>
    <meta:user-defined meta:name="OVERHEIDop.versieInformatie"/>
  </office:meta>
</office:document-meta>
</file>