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mmen, Delftlanden 3.0” (Herstel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de gemeenteraad op 25 juni 2026 het bestemmingsplan <text:span text:style-name="nadrukcur">"</text:span>Emmen, Delftlanden 3.0<text:span text:style-name="nadrukcur">"</text:span> gewijzigd heeft vastgesteld.</text:p>
            <text:p text:style-name="common-al"/>
            <text:p text:style-name="common-al">
            <text:span text:style-name="nadrukvet">Aanleiding (Bestuurlijke lus Raad van State)</text:span> Tegen het oorspronkelijk vastgestelde bestemmingsplan was beroep ingesteld bij de Afdeling bestuursrechtspraak van de Raad van State. Naar aanleiding van de behandeling van dit beroep heeft de Raad van State de gemeenteraad in een tussenuitspraak opgedragen om een geconstateerd gebrek (omissie) in het plan te herstellen.</text:p>
            <text:p text:style-name="common-al"/>
            <text:p text:style-name="common-al">
            <text:span text:style-name="nadrukvet">Wat is er gewijzigd? (Herstelbesluit)</text:span> De gemeenteraad heeft ter uitvoering van de uitspraak van de Raad van State aan de planregels van het bestemmingsplan “Emmen, Delftlanden 3.0” een voorwaardelijke verplichting toegevoegd, waarmee is geborgd dat de compartimentskering gesloten dient te zijn voor ingebruikname van de gronden en bouwwerken op de locaties waar nieuwe woningen zijn voorzien. Op deze manier is er sprake van voldoende waterbergingscapaciteit als gevolg van de nieuwe woningbouwmogelijkheden die het plan biedt.</text:p>
            <text:p text:style-name="common-al"/>
            <text:p text:style-name="common-al">
            <text:span text:style-name="nadrukvet">Terinzagelegging</text:span> Het herstelbesluit en de bijbehorende stukken liggen van 14 juli 2026 tot en met 24 augustus 2026 ter inzage. </text:p>
            <text:p text:style-name="common-al">U kunt de stukken inzien op https://www.ruimtelijkeplannen.nl dan wel https://omgevingswet.overheid.nl/regels-op-de-kaart . De identificatiecode van het plan is NL.IMRO.0114.2023029-B702.</text:p>
            <text:p text:style-name="common-al">Indien het u niet lukt de wijziging te bekijken, dan kunt u het digitale omgevingsplan tijdens openingstijden bij het Klant Contact Centrum bekijken.</text:p>
            <text:p text:style-name="common-al"/>
            <text:p text:style-name="common-al">
            <text:span text:style-name="nadrukvet">Beroep </text:span> Tijdens de termijn van terinzagelegging kan uitsluitend schriftelijk beroep worden ingediend tegen de <text:span text:style-name="nadrukcur">nieuw aangebrachte wijzigingen</text:span> uit het herstelbesluit. Dit kan uitsluitend door belanghebbenden.</text:p>
            <text:p text:style-name="common-al">Een gemotiveerd beroepschrift richt u aan de Afdeling bestuursrechtspraak van de Raad van State, Postbus 20019, 2500 EA Den Haag. Voor meer informatie over het indienen van beroep, gaat u naar de website www.raadvanstat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13 juli 2026</text:span>
          </text:p>
          </text:section>
          <text:section text:name="ondertekening_id1-3-2-2-2">
            <text:p><text:span text:style-name="ondertekening_naam">
            <text:span text:style-name="voornaam"/>
            <text:span text:style-name="achternaam"/>
          </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889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9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9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29-B702</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Emmen, Delftlanden 3.0” (Herstelbesluit)</meta:user-defined>
    <meta:user-defined meta:name="DCTERMS.W3CDTF/DCTERMS.available">2026-07-13</meta:user-defined>
    <meta:user-defined meta:name="DCTERMS.W3CDTF/OVERHEIDop.jaargang">2026</meta:user-defined>
    <meta:user-defined meta:name="OVERHEIDop.publicationIssue">328898</meta:user-defined>
    <meta:user-defined meta:name="OVERHEIDop.GmbID/DC.identifier">gmb-2026-328898</meta:user-defined>
    <meta:user-defined meta:name="OVERHEIDop.versieInformatie"/>
  </office:meta>
</office:document-meta>
</file>