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jotterlaan 65, 1503 LA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67 - het bouwen van een dakkapel op de voorzijde van de woning -  - op de locatie Tjotterlaan 65, 1503 LA Zaandam</text:p>
            <text:p text:style-name="common-al">Aanvraag ontvangen: 02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8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67</meta:user-defined>
    <dc:language>nl</dc:language>
    <meta:user-defined meta:name="OVERHEIDop.locatietype/OVERHEIDop.gebiedsmarkering">Punt</meta:user-defined>
    <meta:user-defined meta:name="DC.title">Aanvraag omgevingsvergunning - Tjotterlaan 65, 1503 LA Zaandam - het bouwen van een dakkapel op de voorzijde van d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96</meta:user-defined>
    <meta:user-defined meta:name="OVERHEIDop.GmbID/DC.identifier">gmb-2026-328896</meta:user-defined>
    <meta:user-defined meta:name="OVERHEIDop.versieInformatie"/>
  </office:meta>
</office:document-meta>
</file>