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1425 - Gemeente Stadskanaal - Buiten behandeling stellen omgevingsvergunning (reguliere procedure) voor het realiseren van 2 dakkapellen , Esdoornstraat 66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   dat op 2 april 2026 een aanvraag voor een omgevingsvergunning op grond van de  omgevingswet buiten behandeling is gesteld vanwege het niet voldoen aan de  indieningsvereisten</text:p>
            <text:list text:style-name="id1-3-2-1-1-2">
              <text:list-item text:style-override="id1-3-2-1-1-2-1">
                <text:number>1.</text:number>
                <text:p text:style-name="al">Esdoornstraat 66 in Stadskanaal, voor het realiseren van 2 dakkapellen </text:p>
              </text:list-item>
            </text:list>
            <text:p text:style-name="common-al">
            <text:span text:style-name="nadrukvet">U wilt bezwaar maken?</text:span>
          </text:p>
            <text:p text:style-name="common-al">Als u belanghebbende bent, kunt u tegen dit besluit bezwaar maken. U kunt dit doen door</text:p>
            <text:p text:style-name="common-al">binnen zes weken na de verzenddatum van het besluit aan de aanvrager een gemotiveerd</text:p>
            <text:p text:style-name="common-al">bezwaarschrift te richten aan het college van burgemeester en wethouders van de</text:p>
            <text:p text:style-name="common-al">gemeente Stadskanaal, Postbus 140, 9500 AC Stadskanaal.</text:p>
            <text:p text:style-name="common-al">Het bezwaarschrift moet ondertekend zijn en op grond van de Algemene wet bestuursrecht</text:p>
            <text:p text:style-name="common-al">ten minste de volgende onderdelen bevatten:</text:p>
            <text:list text:style-name="id1-3-2-1-1-10">
              <text:list-item text:style-override="id1-3-2-1-1-10-1">
                <text:number>1.</text:number>
                <text:p text:style-name="al">naam en adres;</text:p>
              </text:list-item>
              <text:list-item text:style-override="id1-3-2-1-1-10-2">
                <text:number>2.</text:number>
                <text:p text:style-name="al">datum;</text:p>
              </text:list-item>
              <text:list-item text:style-override="id1-3-2-1-1-10-3">
                <text:number>3.</text:number>
                <text:p text:style-name="al">een omschrijving van het besluit waartegen het bezwaar is gericht;</text:p>
              </text:list-item>
              <text:list-item text:style-override="id1-3-2-1-1-10-4">
                <text:number>4.</text:number>
                <text:p text:style-name="al">de reden van bezwaar.</text:p>
              </text:list-item>
            </text:list>
            <text:p text:style-name="common-al">U kunt via de website van de gemeente Stadskanaal (www.stadskanaal.nl) ook online een</text:p>
            <text:p text:style-name="common-al">bezwaarschrift indienen. Hiervoor logt u in met uw DigiD. Dit is uw digitale handtekening. Als</text:p>
            <text:p text:style-name="common-al">u het bezwaarformulier heeft ingevuld en verstuurd, ontvangt u op het door u opgegeven</text:p>
            <text:p text:style-name="common-al">e-mailadres direct een ontvangstbevestiging.</text:p>
            <text:p text:style-name="common-al">Heeft u nog geen DigiD? U kunt eenvoudig DigiD aanvragen via www.digid.nl.</text:p>
            <text:p text:style-name="common-al">U kunt uw bezwaarschrift ook mailen naar gemeente@stadskanaal.nl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</text:p>
            <text:p text:style-name="common-al">het treffen van een voorlopige voorziening in te dienen bij de Voorzieningenrechter in</text:p>
            <text:p text:style-name="common-al">Groningen (rechtbank Noord-Nederland, locatie Groningen, afdeling Bestuursrecht, Postbus</text:p>
            <text:p text:style-name="common-al">150, 9700 AD Groningen). Dit verzoek kan tevens digitaal worden ingediend bij de genoemde</text:p>
            <text:p text:style-name="common-al">rechtbank via https://mijn.rechtspraak.nl/keuze. Hiervoor dient u wel te beschikken over</text:p>
            <text:p text:style-name="common-al">een elektronische handtekening (DigiD). Kijk op de genoemde site voor de precieze</text:p>
            <text:p text:style-name="common-al">voorwaarden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</text:p>
            <text:p text:style-name="common-al">16:00 uur en op vrijdag tussen 8:00 en 12:00 uur telefonisch bereiken via het nummer 0599</text:p>
            <text:p text:style-name="common-al">631 631. Het e-mailadres is gemeente@stadskanaal.nl. Om u beter van dienst te kunnen</text:p>
            <text:p text:style-name="common-al">zijn, verzoeken wij u het kenmerk bovenin deze publicatie te vermelden.</text:p>
            <text:p text:style-name="common-al">
            <text:span text:style-name="nadrukvet">Wilt u de stukken inzien?</text:span>
          </text:p>
            <text:p text:style-name="common-al">Tijdens de bezwaartermijn (deze gaat in op de eerste dag na verzending van het besluit)</text:p>
            <text:p text:style-name="common-al">kunnen de aanvraag, het besluit en de bijbehorende stukken worden ingezien. Wij werken</text:p>
            <text:p text:style-name="common-al">op afspraak bij het Klantcontactcentrum. Voor informatie over het maken van een afspraak</text:p>
            <text:p text:style-name="last-al">en de openingstijden van de balie kunt u terecht op www.stadskanaa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889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1425 </meta:user-defined>
    <dc:language>nl</dc:language>
    <meta:user-defined meta:name="OVERHEIDop.locatietype/OVERHEIDop.gebiedsmarkering">Adres</meta:user-defined>
    <meta:user-defined meta:name="DC.title">Z-26-171425 - Gemeente Stadskanaal - Buiten behandeling stellen omgevingsvergunning (reguliere procedure) voor het realiseren van 2 dakkapellen , Esdoornstraat 66 in Stadskanaa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95</meta:user-defined>
    <meta:user-defined meta:name="OVERHEIDop.GmbID/DC.identifier">gmb-2026-328895</meta:user-defined>
    <meta:user-defined meta:name="OVERHEIDop.versieInformatie"/>
  </office:meta>
</office:document-meta>
</file>