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121, 1507 AC Zaandam - het plaatsen van een veranda/overkapping op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831 - het plaatsen van een veranda/overkapping op het balkon -  - op de locatie Westzanerdijk 121, 1507 AC Zaandam</text:p>
            <text:p text:style-name="common-al">Aanvraag ontvangen: 24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89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831</meta:user-defined>
    <dc:language>nl</dc:language>
    <meta:user-defined meta:name="OVERHEIDop.locatietype/OVERHEIDop.gebiedsmarkering">Punt</meta:user-defined>
    <meta:user-defined meta:name="DC.title">Aanvraag omgevingsvergunning - Westzanerdijk 121, 1507 AC Zaandam - het plaatsen van een veranda/overkapping op het balko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93</meta:user-defined>
    <meta:user-defined meta:name="OVERHEIDop.GmbID/DC.identifier">gmb-2026-328893</meta:user-defined>
    <meta:user-defined meta:name="OVERHEIDop.versieInformatie"/>
  </office:meta>
</office:document-meta>
</file>