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pslag kleine verpakkingen gevaarlijke stoffen klasse 9 | Opslag UN3082 VTP2, Newtonweg 25, 5928PN Venlo</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Venlo bekend dat zij een aanvraag voor een omgevingsvergunning hebben ontvangen voor de opslag van kleine verpakkingen gevaarlijke stoffen klasse 9 op de locatie Newtonweg 25, 5928PN Venlo. De aanvraag voor een omgevingsvergunning is ontvangen op 17 april 2026 en is geregistreerd onder zaaknummer Z2026-00002061.</text:p>
            <text:p text:style-name="common-al">U kunt deze stukken op afspraak inzien. Voor meer informatie kunt u contact opnemen met de Omgevingsdienst Noord- en Midden-Limburg via 077-4402500 of via administratie@odnml.nl. Vermeld daarbij het zaaknummer Z2026-00002061.</text:p>
            <text:p text:style-name="last-al">Dit is een kennisgeving. U kunt op dit moment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889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9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9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2061</meta:user-defined>
    <meta:user-defined meta:name="DCTERMS.abstract">Betreft: Aanvraag op locatie Newtonweg 25, 5928PN Venlo</meta:user-defined>
    <dc:language>nl</dc:language>
    <meta:user-defined meta:name="OVERHEIDop.locatietype/OVERHEIDop.gebiedsmarkering">Vlak</meta:user-defined>
    <meta:user-defined meta:name="DC.title">Aanvraag vergunning voor Opslag kleine verpakkingen gevaarlijke stoffen klasse 9 | Opslag UN3082 VTP2, Newtonweg 25, 5928PN Venlo</meta:user-defined>
    <meta:user-defined meta:name="DCTERMS.W3CDTF/DCTERMS.available">2026-07-09</meta:user-defined>
    <meta:user-defined meta:name="DCTERMS.W3CDTF/OVERHEIDop.jaargang">2026</meta:user-defined>
    <meta:user-defined meta:name="OVERHEIDop.publicationIssue">328892</meta:user-defined>
    <meta:user-defined meta:name="OVERHEIDop.GmbID/DC.identifier">gmb-2026-328892</meta:user-defined>
    <meta:user-defined meta:name="OVERHEIDop.versieInformatie"/>
  </office:meta>
</office:document-meta>
</file>