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afhaalchinees  - Het Spoor 4, 9356 BW Tolbert, Leek (LEE01) H 5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1337 voor het realiseren van afhaalchinees  op locatie Het Spoor 4, 9356 BW Tolbert, Leek (LEE01) H 575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8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33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aliseren van afhaalchinees  - Het Spoor 4, 9356 BW Tolbert, Leek (LEE01) H 5750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90</meta:user-defined>
    <meta:user-defined meta:name="OVERHEIDop.GmbID/DC.identifier">gmb-2026-328890</meta:user-defined>
    <meta:user-defined meta:name="OVERHEIDop.versieInformatie"/>
  </office:meta>
</office:document-meta>
</file>