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Burgemeester en wethouders van de gemeente Waadhoeke hebben op 07-07-2026 ontheffing verleend voor de aanwezigheid van (live)muziek bij een besloten feest op zaterdag 18 juli 2026 van 19:00 uur tot 23:00 uur op het adres A.C. Bakkerstraat 19 in Oudebildtzijl, zaak nr. 2026-173116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888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8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173116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89</meta:user-defined>
    <meta:user-defined meta:name="OVERHEIDop.GmbID/DC.identifier">gmb-2026-328889</meta:user-defined>
    <meta:user-defined meta:name="OVERHEIDop.versieInformatie"/>
  </office:meta>
</office:document-meta>
</file>