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Buitenwatersloot 5 2613T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5 2613TA Delft |het plaatsen van een airco, 06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88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4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Buitenwatersloot 5 2613TA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88</meta:user-defined>
    <meta:user-defined meta:name="OVERHEIDop.GmbID/DC.identifier">gmb-2026-328888</meta:user-defined>
    <meta:user-defined meta:name="OVERHEIDop.versieInformatie"/>
  </office:meta>
</office:document-meta>
</file>