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AAN DE HOUTSCHANS NABIJ INGANG B (HUISNUMMER 51 T/M 106) TE LEIDERDORP</text:p>
      <text:section text:name="regeling_id1-3-2" text:style-name="regeling">
        <text:section text:name="aanhef_id1-3-2-1" text:style-name="aanhef">
          <text:section text:name="context_id1-3-2-1-1" text:style-name="context">
            <text:p text:style-name="context.al">Z/26/199178/467461</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Houtschans nabij ingang B (huisnummer 51 t/m 106)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geen extra lange/brede gehandicaptenparkeerplaats nodig te hebben.</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Houtschans nabij ingang B (huisnummer 51 t/m 106)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SL-101-Z)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7 jul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88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Houtschans</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AAN DE HOUTSCHANS NABIJ INGANG B (HUISNUMMER 51 T/M 106) TE LEIDERDORP</meta:user-defined>
    <meta:user-defined meta:name="DCTERMS.W3CDTF/DCTERMS.available">2026-07-15</meta:user-defined>
    <meta:user-defined meta:name="OVERHEIDop.externeBijlage">Verkeersbesluit &amp; tekening|exb-2026-24261</meta:user-defined>
    <meta:user-defined meta:name="DCTERMS.W3CDTF/OVERHEIDop.jaargang">2026</meta:user-defined>
    <meta:user-defined meta:name="OVERHEIDop.publicationIssue">328885</meta:user-defined>
    <meta:user-defined meta:name="OVERHEIDop.GmbID/DC.identifier">gmb-2026-328885</meta:user-defined>
    <meta:user-defined meta:name="OVERHEIDop.versieInformatie"/>
  </office:meta>
</office:document-meta>
</file>