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sbesluit locaties boven- en ondergrondse verzamelcontainers voor huishoudelijk restafval, gft-, en pmd-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Twenterand heeft op 30 juni 2026 het Ontwerp-aanwijzingsbesluit locaties boven- en ondergrondse verzamelcontainers voor huishoudelijk restafval, gft-, en pmd-afval vastgesteld.</text:span>
          </text:p>
            <text:p text:style-name="common-al">
            <text:span text:style-name="nadrukvet">Dit ontwerp-aanwijzingsbesluit wijst de specifieke locaties aan in de gemeente Twenterand voor verzamelcontainers voor huishoudelijk restafval, gft-, en pmd-afval. </text:span>
          </text:p>
            <text:p text:style-name="common-al">
            <text:span text:style-name="nadrukvet">Waar inzien?</text:span>
          </text:p>
            <text:p text:style-name="common-al">Het ontwerp-aanwijzingsbesluit ligt vanaf vrijdag 10 juli 2026 tot en met vrijdag 21 augustus 2026 ter inzage in het gemeentehuis tijdens openingstijden. Ook kunt u het ontwerp-aanwijzingsbesluit in deze periode digitaal raadplegen via <text:a xlink:href="https://eur02.safelinks.protection.outlook.com/?url=http%3A%2F%2Fwww.twenterand.nl%2F&amp;data=05%7C02%7Cb.hoogenraad%40twenterand.nl%7C8e18444c9d934f7cb37e08dca4ab24a3%7C0e902404a78640a59e2ee5178a4d9634%7C0%7C0%7C638566302165652886%7CUnknown%7CTWFpbGZsb3d8eyJWIjoiMC4wLjAwMDAiLCJQIjoiV2luMzIiLCJBTiI6Ik1haWwiLCJXVCI6Mn0%3D%7C0%7C%7C%7C&amp;sdata=jBmkhc%2BuJQZLH3Gj7fmloOsGgg2dHYpUD%2F2D%2B5s5RBk%3D&amp;reserved=0" xlink:type="simple"><text:span text:style-name="nadrukondlijn">www.twenterand.nl</text:span></text:a> en u kunt de vergunning en de bijbehorende stukken digitaal bekijken via het digitale publicatieblad op officielebekendmakingen.nl. De documenten hangen als ‘Bekijk documenten’ aan deze publicatie (zie linker kolom).</text:p>
            <text:p text:style-name="last-al">Voor eventuele vragen kunt u bellen met (0546) 840 840 of mailen naar: <text:a xlink:href="mailto:info@twenterand.nl" xlink:type="simple"><text:span text:style-name="nadrukondlijn">info@twenterand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88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5/xml/MC-DRP-Participatie-Web-ZM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-aanwijzingsbesluit locaties boven- en ondergrondse verzamelcontainers voor huishoudelijk restafval, gft-, en pmd-afval</meta:user-defined>
    <meta:user-defined meta:name="OVERHEIDop.datumEindeReactietermijn">2026-08-21</meta:user-defined>
    <meta:user-defined meta:name="OVERHEIDop.TilID/OVERHEIDop.terinzageleggingOP">til-2026-27183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8882</meta:user-defined>
    <meta:user-defined meta:name="OVERHEIDop.GmbID/DC.identifier">gmb-2026-328882</meta:user-defined>
    <meta:user-defined meta:name="OVERHEIDop.versieInformatie"/>
  </office:meta>
</office:document-meta>
</file>