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Wilhelminalaan ter hoogte van huisnummer 5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1319259 voor een omgevingsvergunning voor een ontheffing plaatsen bouwplaats inrichting voor de periode 5 augustus t/m 4 september 2026 in verband met planmatig onderhoud aan 18 woningen aan de Prinses Wilhelminalaan. Benodigd 2 parkeervakken voor een bouwkeet en een toilet, nabij de Prinses Wilhelminalaan ter hoogte van huisnummer 56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8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259</meta:user-defined>
    <dc:language>nl</dc:language>
    <meta:user-defined meta:name="OVERHEIDop.locatietype/OVERHEIDop.gebiedsmarkering">Vlak</meta:user-defined>
    <meta:user-defined meta:name="DC.title">Kennisgeving besluit op aanvraag omgevingsvergunning Prinses Wilhelminalaan ter hoogte van huisnummer 56 in Mijdrecht</meta:user-defined>
    <meta:user-defined meta:name="DCTERMS.W3CDTF/DCTERMS.available">2026-07-09</meta:user-defined>
    <meta:user-defined meta:name="DCTERMS.W3CDTF/OVERHEIDop.jaargang">2026</meta:user-defined>
    <meta:user-defined meta:name="OVERHEIDop.publicationIssue">328881</meta:user-defined>
    <meta:user-defined meta:name="OVERHEIDop.GmbID/DC.identifier">gmb-2026-328881</meta:user-defined>
    <meta:user-defined meta:name="OVERHEIDop.versieInformatie"/>
  </office:meta>
</office:document-meta>
</file>